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elgrimslaan 2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elgrimslaan 2 te Smakt </text:span>– het veranderen van het bedrijf (HZ-8.40-2018-001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8 me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41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Pelgrimslaan 2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99412</meta:user-defined>
    <meta:user-defined meta:name="OVERHEIDop.GmbID/DC.identifier">gmb-2018-99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G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540.1 397171.22</meta:user-defined>
    <meta:user-defined meta:name="OVERHEIDop.versieInformatie"/>
  </office:meta>
</office:document-meta>
</file>