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ot Barlaken 45, 1851GB, Heiloo, het plaatsen van een dakkapel, 5 mei 2018 (WABO180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94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ot Barlaken 45, 1851GB, Heiloo, het plaatsen van een dakkapel, 5 mei 2018 (WABO18007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411</meta:user-defined>
    <meta:user-defined meta:name="OVERHEIDop.GmbID/DC.identifier">gmb-2018-99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GB 45</meta:user-defined>
    <meta:user-defined meta:name="OVERHEIDop.woonplaats">Heiloo</meta:user-defined>
    <meta:user-defined meta:name="OVERHEIDop.straatnaam">Groot Barlake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027 512785</meta:user-defined>
    <meta:user-defined meta:name="OVERHEIDop.versieInformatie"/>
  </office:meta>
</office:document-meta>
</file>