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eenbokstraat 2 te Nijmegen: verwijderen van een dakdeel voor het plaatsen van een dakkapel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1-2018</text:p>
            <text:p text:style-name="common-al">
            <text:span text:style-name="nadrukvet">Omschrijving: </text:span>verwijderen van een dakdeel voor het plaatsen van een dakkapel (Steenbokstraat 2 te Nijmegen)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18.100387.01</text:p>
            <text:p text:style-name="common-al">
            <text:span text:style-name="nadrukvet">Product: </text:span>meldingen</text:p>
            <text:p text:style-name="common-al">
            <text:span text:style-name="nadrukvet">Ontvangst: </text:span>12-01-2018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21212271-2383-41B8-B022-675BDFE795BC" xlink:type="simple">http://www.nijmegen.nl/vergunningpagina/?guid=21212271-2383-41B8-B022-675BDFE795BC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9941</text:span><text:line-break/><text:date style:data-style-name="dag" text:fixed="true" text:date-value="2018-01-17"/><text:line-break/><text:date style:data-style-name="jaar" text:fixed="true" text:date-value="2018-01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9941</text:span><text:date style:data-style-name="nicedate" text:fixed="true" text:date-value="2018-0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teenbokstraat 2 te Nijmegen: verwijderen van een dakdeel voor het plaatsen van een dakkapel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1-17</meta:user-defined>
    <meta:user-defined meta:name="OVERHEIDop.publicationIssue">9941</meta:user-defined>
    <meta:user-defined meta:name="OVERHEIDop.GmbID/DC.identifier">gmb-2018-994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31TG 2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6963.17 426229.72</meta:user-defined>
    <meta:user-defined meta:name="OVERHEIDop.versieInformatie"/>
  </office:meta>
</office:document-meta>
</file>