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etsvergoeding woon-werkverkeer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3:22 CAR-UWO, artikel 160 Gemeentewet;</text:p>
            <text:p text:style-name="al"/>
            <text:p text:style-name="al">Na overeenstemming in de commissie Bijzonder Georganiseerd Overleg;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REGELING FIETSVERGOEDING WOON-WERKVERKEER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vet">Werkgever:</text:span>
              </text:p>
                <text:p text:style-name="al">Het college van burgemeester en wethouders van de gemeente Zevenaar.</text:p>
              </text:list-item>
              <text:list-item text:style-override="id1-3-2-2-1-2-2">
                <text:number>b)</text:number>
                <text:p text:style-name="al">
                <text:span text:style-name="nadrukvet">Medewerker:</text:span>
              </text:p>
                <text:p text:style-name="al">De medewerker bedoeld in artikel 1:1 lid 1 sub a van de ZAR.</text:p>
              </text:list-item>
              <text:list-item text:style-override="id1-3-2-2-1-2-3">
                <text:number>c)</text:number>
                <text:p text:style-name="al">
                <text:span text:style-name="nadrukvet">Afstand woning tot standplaats/werkplek:</text:span>
              </text:p>
                <text:p text:style-name="al">Onder afstand van de woning tot de werkplek wordt verstaan de afstand van deur (woning) tot deur (standplaats/werkplek) gemeten volgens de ANWB routeplanner kortste route.</text:p>
              </text:list-item>
              <text:list-item text:style-override="id1-3-2-2-1-2-4">
                <text:number>d)</text:number>
                <text:p text:style-name="al">
                <text:span text:style-name="nadrukvet">Standplaats/werkplek:</text:span>
              </text:p>
                <text:p text:style-name="al">Het adres waar de medewerker zijn werkzaamheden uitoefent. </text:p>
              </text:list-item>
              <text:list-item text:style-override="id1-3-2-2-1-2-5">
                <text:number>e)</text:number>
                <text:p text:style-name="al">
                <text:span text:style-name="nadrukvet">ForenZo fietsapp:</text:span>
              </text:p>
                <text:p text:style-name="al">Een applicatie op de smartphone die op basis van de GPS-coördinaten de gefietste woon-werk ritten registreert.</text:p>
              </text:list-item>
            </text:list>
          </text:section>
          <text:section text:name="artikel_id1-3-2-2-2" text:style-name="artikel">
            <text:p text:style-name="artikel_kop_titel"><text:span text:style-name="artikel_kop_label">Artikel</text:span> <text:span text:style-name="artikel_kop_nr">2</text:span> Vergoeding</text:p>
            <text:p text:style-name="al">De medewerker die de fiets gebruikt voor woon-werkverkeer ontvangt daarvoor een vergoeding.</text:p>
            <text:p text:style-name="al">De vergoeding bedraagt € 0,10 per kilometer met een maximum van € 500,- netto per kalenderjaar.</text:p>
          </text:section>
          <text:section text:name="artikel_id1-3-2-2-3" text:style-name="artikel">
            <text:p text:style-name="artikel_kop_titel"><text:span text:style-name="artikel_kop_label">Artikel</text:span> <text:span text:style-name="artikel_kop_nr">3</text:span> Voorwaarden</text:p>
            <text:p text:style-name="al">De medewerker die in aanmerking wil komen voor de vergoeding maakt hiervoor gebruik van het stimuleringsinstrument ForenZo Fietsbelonen.</text:p>
            <text:p text:style-name="al">Hiervoor registreert hij zich via <text:a xlink:href="http://www.forenzo.nl" xlink:type="simple">www.forenzo.nl</text:a> en installeert de ForenZo fietsapp op zijn smartphone. Het volgen van reisbewegingen vindt plaats middels deze mobiele applicatie. De app registreert handmatig dan wel geautomatiseerd (de gebruiker kiest zelf het privacyniveau) de reisbewegingen.</text:p>
          </text:section>
          <text:section text:name="artikel_id1-3-2-2-4" text:style-name="artikel">
            <text:p text:style-name="artikel_kop_titel"><text:span text:style-name="artikel_kop_label">Artikel</text:span> <text:span text:style-name="artikel_kop_nr">4</text:span> Betaling</text:p>
            <text:p text:style-name="al">De vergoeding wordt maandelijks uitbetaald tot het maximum van € 500,- netto is bereikt.</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ze regeling kan worden aangehaald als: “Regeling fietsvergoeding woon-werkverkeer gemeente Zevenaar 2018”.</text:p>
              </text:list-item>
              <text:list-item text:style-override="id1-3-2-2-5-3">
                <text:number>2.</text:number>
                <text:p text:style-name="al">Deze regeling treedt in werking met terugwerkende kracht per 1 januari 2018. </text:p>
              </text:list-item>
            </text:list>
          </text:section>
        </text:section>
        <text:section text:name="regeling-sluiting_id1-3-2-3" text:style-name="regeling-sluiting">
          <text:section text:name="ondertekening_id1-3-2-3-1">
            <text:p><text:span text:style-name="functie">Burgemeester en wethouders van de gemeente Zevenaar, </text:span></text:p>
            <text:p><text:span text:style-name="ondertekening_naam">
            <text:span text:style-name="voornaam">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40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0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ietsvergoeding woon-werkverkeer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06</meta:user-defined>
    <meta:user-defined meta:name="OVERHEIDop.GmbID/DC.identifier">gmb-2018-99406</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DC.source">;http://decentrale.regelgeving.overheid.nl/cvdr/xhtmloutput/Historie/Zevenaar/CVDR609896/CVDR609896_1.html</meta:user-defined>
    <meta:user-defined meta:name="OVERHEIDop.referentienummer">Z18/302358</meta:user-defined>
    <meta:user-defined meta:name="DCTERMS.alternative">Regeling fietsvergoeding woon-werkverkeer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98_1</meta:user-defined>
    <meta:user-defined meta:name="OVERHEIDop.versieInformatie"/>
  </office:meta>
</office:document-meta>
</file>