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urinameweg 11, 2018-01197, realiseren horecabestemming 3 in commerciële ruimten met buitenterras, ontheffing handelen in strijd met regels ruimtelijke ordening, verzonden 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940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urinameweg 11, 2018-01197, realiseren horecabestemming 3 in commerciële ruimten met buitenterras, ontheffing handelen in strijd met regels ruimtelijke ordening, verzonden 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03</meta:user-defined>
    <meta:user-defined meta:name="OVERHEIDop.GmbID/DC.identifier">gmb-2018-99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VA 11</meta:user-defined>
    <meta:user-defined meta:name="OVERHEIDop.woonplaats">Haarlem</meta:user-defined>
    <meta:user-defined meta:name="OVERHEIDop.straatnaam">Surinam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70 486381</meta:user-defined>
    <meta:user-defined meta:name="OVERHEIDop.versieInformatie"/>
  </office:meta>
</office:document-meta>
</file>