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andtstraat 12, 2018-02095, maken constructieve wijziging beganegrond, verzonden 7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andtstraat 12, 2018-02095, maken constructieve wijziging beganegrond,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91</meta:user-defined>
    <meta:user-defined meta:name="OVERHEIDop.GmbID/DC.identifier">gmb-2018-99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2</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4 489919</meta:user-defined>
    <meta:user-defined meta:name="OVERHEIDop.versieInformatie"/>
  </office:meta>
</office:document-meta>
</file>