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huizerweg 494 te Nijmegen: slopen van een garage in de achtertui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1-2018</text:p>
            <text:p text:style-name="common-al">
            <text:span text:style-name="nadrukvet">Omschrijving: </text:span>slopen van een garage in de achtertuin (Driehuizerweg 49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0363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ADD1F7E-2C10-48E7-ABB0-A66A82881D21" xlink:type="simple">http://www.nijmegen.nl/vergunningpagina/?guid=5ADD1F7E-2C10-48E7-ABB0-A66A82881D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93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3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3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iehuizerweg 494 te Nijmegen: slopen van een garage in de achtertui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939</meta:user-defined>
    <meta:user-defined meta:name="OVERHEIDop.GmbID/DC.identifier">gmb-2018-9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PR 49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366.93 424766.41</meta:user-defined>
    <meta:user-defined meta:name="OVERHEIDop.versieInformatie"/>
  </office:meta>
</office:document-meta>
</file>