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Hondseind 10 t.o., 5113 BE</text:span>
          </text:p>
            <text:p text:style-name="common-al">saneren asbest van rundveestal en werkplaats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8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86</meta:user-defined>
    <meta:user-defined meta:name="OVERHEIDop.GmbID/DC.identifier">gmb-2018-99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10a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40 385670</meta:user-defined>
    <meta:user-defined meta:name="OVERHEIDop.versieInformatie"/>
  </office:meta>
</office:document-meta>
</file>