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uiderslotweg 191 ZW, 2018-02144, bouwen schuur in tuin, verzonden 7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8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uiderslotweg 191 ZW, 2018-02144, bouwen schuur in tuin,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84</meta:user-defined>
    <meta:user-defined meta:name="OVERHEIDop.GmbID/DC.identifier">gmb-2018-99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M 191 zw</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7 492452</meta:user-defined>
    <meta:user-defined meta:name="OVERHEIDop.versieInformatie"/>
  </office:meta>
</office:document-meta>
</file>