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95 te Nijmegen: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18</text:p>
            <text:p text:style-name="common-al">
            <text:span text:style-name="nadrukvet">Omschrijving: </text:span>sloopwerkzaamheden (Tooropstraat 9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354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06E854D-02EB-408F-BA49-70F805E08A92" xlink:type="simple">http://www.nijmegen.nl/vergunningpagina/?guid=006E854D-02EB-408F-BA49-70F805E08A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3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oropstraat 95 te Nijmegen: sloopwerkzaamhed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938</meta:user-defined>
    <meta:user-defined meta:name="OVERHEIDop.GmbID/DC.identifier">gmb-2018-9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71DD 9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77593.863 438548.502</meta:user-defined>
    <meta:user-defined meta:name="OVERHEIDop.versieInformatie"/>
  </office:meta>
</office:document-meta>
</file>