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
            <text:span text:style-name="nadrukvet">2 mei 2018, Bredaseweg 4, 5111 GC</text:span>
          </text:p>
            <text:p text:style-name="common-al">kappen 15 bomen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37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7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7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77</meta:user-defined>
    <meta:user-defined meta:name="OVERHEIDop.GmbID/DC.identifier">gmb-2018-99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C 4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271 384619</meta:user-defined>
    <meta:user-defined meta:name="OVERHEIDop.versieInformatie"/>
  </office:meta>
</office:document-meta>
</file>