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weede Vooruitgangstraat 48, 2018-02188, dakkapel plaatsen, verzonden 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weede Vooruitgangstraat 48, 2018-02188, dakkapel plaatsen, verzonden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75</meta:user-defined>
    <meta:user-defined meta:name="OVERHEIDop.GmbID/DC.identifier">gmb-2018-99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J 48</meta:user-defined>
    <meta:user-defined meta:name="OVERHEIDop.woonplaats">Haarlem</meta:user-defined>
    <meta:user-defined meta:name="OVERHEIDop.straatnaam">Tweede Vooruitg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9 488243</meta:user-defined>
    <meta:user-defined meta:name="OVERHEIDop.versieInformatie"/>
  </office:meta>
</office:document-meta>
</file>