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8: aanvraag omgevingsvergunning, Koning Gustaaf Adolfstraat 4, Lage Zwaluwe (W-2018-0240)</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37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7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7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8: aanvraag omgevingsvergunning, Koning Gustaaf Adolfstraat 4, Lage Zwaluwe (W-2018-02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72</meta:user-defined>
    <meta:user-defined meta:name="OVERHEIDop.GmbID/DC.identifier">gmb-2018-99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E 4</meta:user-defined>
    <meta:user-defined meta:name="OVERHEIDop.woonplaats">Lage Zwaluwe</meta:user-defined>
    <meta:user-defined meta:name="OVERHEIDop.straatnaam">Koning Gustaaf Adolf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8095 413235</meta:user-defined>
    <meta:user-defined meta:name="OVERHEIDop.versieInformatie"/>
  </office:meta>
</office:document-meta>
</file>