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emmelinkdijk 13 in Keijenborg, het bouwen van een kelder</text:p>
      <text:section text:name="zakelijke-mededeling_id1-3-2" text:style-name="zakelijke-mededeling">
        <text:section text:name="zakelijke-mededeling-tekst_id1-3-2-1" text:style-name="zakelijke-mededeling-tekst">
          <text:section text:name="tekst_id1-3-2-1-1" text:style-name="tekst">
            <text:p text:style-name="common-al">Op 8 mei 2018 heeft de gemeente Bronckhorst een besluit genomen op de aanvraag voor een omgevingsvergunning. De aanvraag is geregistreerd onder kenmerk SXO52772631. De aanvraag gaat over het bouwen van een kelder aan de Remmelinkdijk 13 in Keijenborg. De bezwaartermijn start op 10 me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36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6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6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mmelinkdijk 13 in Keijenborg, het bouwen van een k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69</meta:user-defined>
    <meta:user-defined meta:name="OVERHEIDop.GmbID/DC.identifier">gmb-2018-99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W 1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28829</meta:user-defined>
    <meta:user-defined meta:name="OVERHEIDop.externeBijlage">s_woning_Remmelinkdijk_13_Keijenborg_pdf|exb-2018-28830</meta:user-defined>
    <meta:user-defined meta:name="OVERHEIDop.externeBijlage">vergunning|exb-2018-28831</meta:user-defined>
    <meta:user-defined meta:name="OVERHEID.EPSG28992/DC.spatial">218631 448776</meta:user-defined>
    <meta:user-defined meta:name="OVERHEIDop.versieInformatie"/>
  </office:meta>
</office:document-meta>
</file>