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en 25 augustus 2018 Pleinpo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evenementenvergunning op locatie Kloosterpark te Schijndel. De aanvraag is geregistreerd onder zaaknummer VEV-2018-084.</text:p>
            <text:p text:style-name="common-al">Omschrijving evenement: 24 en 25 augustus 2018 Pleinpo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36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6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en 25 augustus 2018 Pleinpop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65</meta:user-defined>
    <meta:user-defined meta:name="OVERHEIDop.GmbID/DC.identifier">gmb-2018-9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24.21 402849.6</meta:user-defined>
    <meta:user-defined meta:name="OVERHEIDop.versieInformatie"/>
  </office:meta>
</office:document-meta>
</file>