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ernadottelaan eo, 2018-03570, evenement Midzomermarkt Meerwijk op 23 juni 2018, 2 me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36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6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6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ernadottelaan eo, 2018-03570, evenement Midzomermarkt Meerwijk op 23 juni 2018,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63</meta:user-defined>
    <meta:user-defined meta:name="OVERHEIDop.GmbID/DC.identifier">gmb-2018-993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N 111</meta:user-defined>
    <meta:user-defined meta:name="OVERHEIDop.woonplaats">Haarlem</meta:user-defined>
    <meta:user-defined meta:name="OVERHEIDop.straatnaam">Bernadott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64 485680</meta:user-defined>
    <meta:user-defined meta:name="OVERHEIDop.versieInformatie"/>
  </office:meta>
</office:document-meta>
</file>