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30 april 2018, Ulicotenseweg 9, 4861 RR</text:span>
            </text:span>
          </text:p>
            <text:p text:style-name="common-al">vestigen gastouderopva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3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55</meta:user-defined>
    <meta:user-defined meta:name="OVERHEIDop.GmbID/DC.identifier">gmb-2018-99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R 9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65 390622</meta:user-defined>
    <meta:user-defined meta:name="OVERHEIDop.versieInformatie"/>
  </office:meta>
</office:document-meta>
</file>