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 april 2018, Strijbeekseweg 60a, 4856 AB</text:span>
            </text:span>
          </text:p>
            <text:p text:style-name="common-al">bouwen schuur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935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353</meta:user-defined>
    <meta:user-defined meta:name="OVERHEIDop.GmbID/DC.identifier">gmb-2018-99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 60a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948 390525</meta:user-defined>
    <meta:user-defined meta:name="OVERHEIDop.versieInformatie"/>
  </office:meta>
</office:document-meta>
</file>