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33 in Bergeijk, gebruiken van het bijgebouw voor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41</text:p>
            <text:p text:style-name="common-al">Datum ontvangst: 8 mei 2018</text:p>
            <text:p text:style-name="common-al">Omschrijving: Weebosch 133 in Bergeijk, gebruiken van het bijgebouw voor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3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33 in Bergeijk, gebruiken van het bijgebouw voor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52</meta:user-defined>
    <meta:user-defined meta:name="OVERHEIDop.GmbID/DC.identifier">gmb-2018-99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