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de 68, het vervangen van een roldeur garage voor een raamkozijn en loopdeur en het vergroten van het keukenraa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18 een aanvraag omgevingsvergunning ontvangen voor het vervangen van een roldeur garage voor een raamkozijn en loopdeur en het vergroten van het keukenraam, activiteit 1 op de locatie Rede 68. De aanvraag heeft dossiernummer 18Z0001955. </text:p>
            <text:p text:style-name="common-al"/>
            <text:p text:style-name="common-al"> Ter inzage</text:p>
            <text:p text:style-name="common-al">De stukken liggen vanaf 16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35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de 68, het vervangen van een roldeur garage voor een raamkozijn en loopdeur en het vergroten van het keukenraa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351</meta:user-defined>
    <meta:user-defined meta:name="OVERHEIDop.GmbID/DC.identifier">gmb-2018-99351</meta:user-defined>
    <meta:user-defined meta:name="OVERHEID.TaxonomieBeleidsagenda/OVERHEID.category">Ruimte en infrastructuur | Organisatie en beleid</meta:user-defined>
    <meta:user-defined meta:name="OVERHEIDop.referentienummer">18Z0001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T 68</meta:user-defined>
    <meta:user-defined meta:name="OVERHEIDop.woonplaats">Zeewolde</meta:user-defined>
    <meta:user-defined meta:name="OVERHEIDop.straatnaam">Re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12 482602</meta:user-defined>
    <meta:user-defined meta:name="OVERHEIDop.versieInformatie"/>
  </office:meta>
</office:document-meta>
</file>