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organiseren van een Boeken- en Muzi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een Boeken- en Muziekmarkt aan de Markt te Coevorden op zaterdag 23 juni 2018 van 8:00 tot 17:00 uur.</text:p>
            <text:p text:style-name="common-al">Tevens is er toestemming verleend voor het tijdelijk plaatsen van 60 kramen met elk een afmeting van maximaal 3x1x2 meter.</text:p>
            <text:p text:style-name="common-al"/>
            <text:p text:style-name="common-al">Verzonden op 7 mei 2018</text:p>
            <text:p text:style-name="common-al"/>
            <text:p text:style-name="common-al">Kenmerk 11460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8 mei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934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4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4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: voor het organiseren van een Boeken- en Muziek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349</meta:user-defined>
    <meta:user-defined meta:name="OVERHEIDop.GmbID/DC.identifier">gmb-2018-993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8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