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38, Allee 1 A,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2 stuks Bed &amp; Breakfast in voormalige poortgebouw en voormalige melkhuisje</text:p>
            <text:p text:style-name="common-al">Locatie: Allee 1 A, 6141 AV Limbricht </text:p>
            <text:p text:style-name="common-al">Dossiernummer: Om18.0138</text:p>
            <text:p text:style-name="common-al">Verzenddatum besluit: 4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3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38, Allee 1 A, 6141 AV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38</meta:user-defined>
    <meta:user-defined meta:name="OVERHEIDop.GmbID/DC.identifier">gmb-2018-9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1a</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94 336394</meta:user-defined>
    <meta:user-defined meta:name="OVERHEIDop.versieInformatie"/>
  </office:meta>
</office:document-meta>
</file>