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het geheel oprichten van een varkensstal op het perceel Vilstersedijk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mei 2018 het besluit genomen om de omgevingsvergunning voor het geheel oprichten van een varkensstal op het perceel Vilstersedijk 17A in Lemelerveld ambtshalve in te trekken. De intrekking is geregistreerd onder zaaknummer Z/18/582330. De ingetrokken vergunning betreft de volgende activiteit(en):</text:p>
            <text:list text:style-name="id1-3-2-1-1-3">
              <text:list-item text:style-override="id1-3-2-1-1-3-1">
                <text:number>•</text:number>
                <text:p text:style-name="al">Bouwen</text:p>
              </text:list-item>
            </text:list>
            <text:p text:style-name="common-al"/>
            <text:p text:style-name="common-al">
            <text:span text:style-name="nadrukvet">Inzage</text:span>
          </text:p>
            <text:p text:style-name="common-al">Het intrekkingsbesluit en de bijbehorende stukken ligge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33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intrekking het geheel oprichten van een varkensstal op het perceel Vilstersedijk 17A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9331</meta:user-defined>
    <meta:user-defined meta:name="OVERHEIDop.GmbID/DC.identifier">gmb-2018-9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EB 17a</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909 497612</meta:user-defined>
    <meta:user-defined meta:name="OVERHEID.EPSG28992/DC.spatial">219850.2 497616.96</meta:user-defined>
    <meta:user-defined meta:name="OVERHEIDop.versieInformatie"/>
  </office:meta>
</office:document-meta>
</file>