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Hovinghoek 1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schuurfeest op het adres aan de Hovinghoek 1 te Meppen op zaterdag 12 mei 2018. Deze ontheffing is geldig op zaterdag 12 mei 2018 van 20.00 uur tot 01.00 uur s 'nachts</text:p>
            <text:p text:style-name="common-al"/>
            <text:p text:style-name="common-al">Verzonden op 7 mei 2018</text:p>
            <text:p text:style-name="common-al"/>
            <text:p text:style-name="common-al">Kenmerk 9760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8 me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932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2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2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Hovinghoek 1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26</meta:user-defined>
    <meta:user-defined meta:name="OVERHEIDop.GmbID/DC.identifier">gmb-2018-993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L 1</meta:user-defined>
    <meta:user-defined meta:name="OVERHEIDop.woonplaats">Meppen</meta:user-defined>
    <meta:user-defined meta:name="OVERHEIDop.straatnaam">Hoving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250 533401</meta:user-defined>
    <meta:user-defined meta:name="OVERHEIDop.versieInformatie"/>
  </office:meta>
</office:document-meta>
</file>