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119, Kapellerweg 29, 6132 A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reden uitrit</text:p>
            <text:p text:style-name="common-al">Locatie: Kapellerweg 29, 6132 AT Sittard </text:p>
            <text:p text:style-name="common-al">Dossiernummer: Om18.0119</text:p>
            <text:p text:style-name="common-al">Verzenddatum besluit: 4 me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32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2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2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19, Kapellerweg 29, 6132 AT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24</meta:user-defined>
    <meta:user-defined meta:name="OVERHEIDop.GmbID/DC.identifier">gmb-2018-99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AT 29</meta:user-defined>
    <meta:user-defined meta:name="OVERHEIDop.woonplaats">Sittard</meta:user-defined>
    <meta:user-defined meta:name="OVERHEIDop.straatnaam">Kapell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55 333123</meta:user-defined>
    <meta:user-defined meta:name="OVERHEIDop.versieInformatie"/>
  </office:meta>
</office:document-meta>
</file>