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ontheffing muziek en geluid,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gemeente Drimmelen een ontheffing is verleend om op 15 mei 2018 van 08.45 uur tot 15.30 uur geluid ten gehore te brengen tijdens de schoolsportdag aan de Schietberg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31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ontheffing muziek en geluid, gemeente Drimmele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16</meta:user-defined>
    <meta:user-defined meta:name="OVERHEIDop.GmbID/DC.identifier">gmb-2018-993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J</meta:user-defined>
    <meta:user-defined meta:name="OVERHEIDop.woonplaats">Made</meta:user-defined>
    <meta:user-defined meta:name="OVERHEIDop.straatnaam">Schietberg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509 409004</meta:user-defined>
    <meta:user-defined meta:name="OVERHEIDop.versieInformatie"/>
  </office:meta>
</office:document-meta>
</file>