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1, Walstraat 2, Walstraat 2A t/m G,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en verbouwen bovenverdiepingen winkelpand tot 8 studentenunits</text:p>
            <text:p text:style-name="common-al">Locatie: Walstraat 2, Walstraat 2A t/m G, 6131 CV Sittard </text:p>
            <text:p text:style-name="common-al">Dossiernummer: Om18.0101</text:p>
            <text:p text:style-name="common-al">Verzenddatum besluit: 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1, Walstraat 2, Walstraat 2A t/m G,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1</meta:user-defined>
    <meta:user-defined meta:name="OVERHEIDop.GmbID/DC.identifier">gmb-2018-9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4</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70 334391</meta:user-defined>
    <meta:user-defined meta:name="OVERHEIDop.versieInformatie"/>
  </office:meta>
</office:document-meta>
</file>