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8.0053, Leyenbroekerweg 52, 6132 CG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rontwikkeling Gemmaklooster te Sittard</text:p>
            <text:p text:style-name="common-al">Locatie: Leyenbroekerweg 52, 6132 CG Sittard </text:p>
            <text:p text:style-name="common-al">Dossiernummer: Om18.0053</text:p>
            <text:p text:style-name="common-al">Verzenddatum besluit: 2 me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9307</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07</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07</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053, Leyenbroekerweg 52, 6132 CG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307</meta:user-defined>
    <meta:user-defined meta:name="OVERHEIDop.GmbID/DC.identifier">gmb-2018-993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2CG 52</meta:user-defined>
    <meta:user-defined meta:name="OVERHEIDop.woonplaats">Sittard</meta:user-defined>
    <meta:user-defined meta:name="OVERHEIDop.straatnaam">Leyenbroeker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024 333865</meta:user-defined>
    <meta:user-defined meta:name="OVERHEIDop.versieInformatie"/>
  </office:meta>
</office:document-meta>
</file>