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kap: aantal bomen verplaatsen voor het realiseren van 25 aanleun- en 20 zorgappartementen | 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0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5</meta:user-defined>
    <meta:user-defined meta:name="OVERHEIDop.GmbID/DC.identifier">gmb-2018-99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