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72, Haspengouw 74 t/m 120 (even nummers), 6162 K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2 woonvilla's met elk 12 stuks appartementen</text:p>
            <text:p text:style-name="common-al">Locatie: Haspengouw 74 tot en met 120 (even nummers), 6162 KE Geleen </text:p>
            <text:p text:style-name="common-al">Dossiernummer: Om17.0572</text:p>
            <text:p text:style-name="common-al">Verzenddatum besluit: 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72, Haspengouw 74 t/m 120 (even nummers), 6162 K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4</meta:user-defined>
    <meta:user-defined meta:name="OVERHEIDop.GmbID/DC.identifier">gmb-2018-9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G 72</meta:user-defined>
    <meta:user-defined meta:name="OVERHEIDop.woonplaats">Geleen</meta:user-defined>
    <meta:user-defined meta:name="OVERHEIDop.straatnaam">Haspengouw</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35 332692</meta:user-defined>
    <meta:user-defined meta:name="OVERHEIDop.versieInformatie"/>
  </office:meta>
</office:document-meta>
</file>