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Wageningen, verleende evenementenvergunning zomerconcert, op zondag 29 juli 2018, van 14: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30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Wageningen, verleende evenementenvergunning zomerconcert, op zondag 29 juli 2018, van 14:00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03</meta:user-defined>
    <meta:user-defined meta:name="OVERHEIDop.GmbID/DC.identifier">gmb-2018-993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47 441853</meta:user-defined>
    <meta:user-defined meta:name="OVERHEIDop.versieInformatie"/>
  </office:meta>
</office:document-meta>
</file>