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evenementenvergunning, restaurant Onze Kerk in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Restaurant Onze Kerk een vergunning is verleend voor het organiseren van het evenement ‘Gala VMBO examenklas’ op donderdag 24 mei 2018 van 19.30 uur tot 23.30 uur aan de Kerkdijk in Hoo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30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evenementenvergunning, restaurant Onze Kerk in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01</meta:user-defined>
    <meta:user-defined meta:name="OVERHEIDop.GmbID/DC.identifier">gmb-2018-9930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A 31</meta:user-defined>
    <meta:user-defined meta:name="OVERHEIDop.woonplaats">Hooge Zwaluwe</meta:user-defined>
    <meta:user-defined meta:name="OVERHEIDop.straatnaam">Kerk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90 410333</meta:user-defined>
    <meta:user-defined meta:name="OVERHEIDop.versieInformatie"/>
  </office:meta>
</office:document-meta>
</file>