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Wageningen, verleende evenementenvergunning Brocantemarkt, op zondag 3 juli 2018, van 13: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29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9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9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Wageningen, verleende evenementenvergunning Brocantemarkt, op zondag 3 juli 2018, van 13:00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95</meta:user-defined>
    <meta:user-defined meta:name="OVERHEIDop.GmbID/DC.identifier">gmb-2018-992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41 441849</meta:user-defined>
    <meta:user-defined meta:name="OVERHEIDop.versieInformatie"/>
  </office:meta>
</office:document-meta>
</file>