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3, Dr. Nolenslaan 149,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Spork tuin en terrasmeubelen</text:p>
            <text:p text:style-name="common-al">Locatie: Dr. Nolenslaan 149, 6136 GV SITTARD </text:p>
            <text:p text:style-name="common-al">Dossiernummer: Om17.0433</text:p>
            <text:p text:style-name="common-al">Verzenddatum besluit: 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2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3, Dr. Nolenslaan 149,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3</meta:user-defined>
    <meta:user-defined meta:name="OVERHEIDop.GmbID/DC.identifier">gmb-2018-9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49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39 336614</meta:user-defined>
    <meta:user-defined meta:name="OVERHEIDop.versieInformatie"/>
  </office:meta>
</office:document-meta>
</file>