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1 januari 2018 </text:span>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1	Kerkplein Meppel	standplaats voor het evangeliseren op 16 februari, 13 april, 15 juni, 19 oktober en 14 december 2018		21-02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2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29</meta:user-defined>
    <meta:user-defined meta:name="OVERHEIDop.GmbID/DC.identifier">gmb-2018-99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616</meta:user-defined>
    <meta:user-defined meta:name="OVERHEIDop.versieInformatie"/>
  </office:meta>
</office:document-meta>
</file>