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evenementenvergunning Beachclub Puur, Marinaweg 50,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een vergunning is verleend voor het organiseren van het evenement ‘Pinksterfair’ op maandag 21 mei 2018 van 11.00 uur tot 18.00 uur bij Beachclub Puur aan de Marinaweg 50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2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evenementenvergunning Beachclub Puur, Marinaweg 50,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89</meta:user-defined>
    <meta:user-defined meta:name="OVERHEIDop.GmbID/DC.identifier">gmb-2018-992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