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1: verleende omgevingsvergunning, verbouw bedrijfsruimten tot 4 appartementen, reguliere procedure bouw en bestemmingsplan</text:p>
      <text:section text:name="zakelijke-mededeling_id1-3-2" text:style-name="zakelijke-mededeling">
        <text:section text:name="zakelijke-mededeling-tekst_id1-3-2-1" text:style-name="zakelijke-mededeling-tekst">
          <text:section text:name="tekst_id1-3-2-1-1" text:style-name="tekst">
            <text:p text:style-name="common-al">Rooseveltweg 401, 6707 GR verbouw bedrijfsruimten tot 4 appartementen, 2018W0191, 07-05-2018</text:p>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1: verleende omgevingsvergunning, verbouw bedrijfsruimten tot 4 appartementen, reguliere procedure bouw 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5</meta:user-defined>
    <meta:user-defined meta:name="OVERHEIDop.GmbID/DC.identifier">gmb-2018-9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R 423</meta:user-defined>
    <meta:user-defined meta:name="OVERHEIDop.woonplaats">Wageningen</meta:user-defined>
    <meta:user-defined meta:name="OVERHEIDop.straatnaam">Roosevel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5 442850</meta:user-defined>
    <meta:user-defined meta:name="OVERHEIDop.versieInformatie"/>
  </office:meta>
</office:document-meta>
</file>