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verblijfkosten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125 van Ambtenarenwet, artikel 160 van de Gemeentewet en artikel 3:21 van de Collectieve Arbeidsvoorwaardenregeling en Uitwerkingsovereenkomst;</text:p>
            <text:p text:style-name="al"/>
            <text:p text:style-name="al">Na overeenstemming in de commissie Bijzonder Georganiseerd Overleg;</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REGELING REIS- EN VERBLIJFKOSTEN GEMEENTE ZEV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1.</text:number>
                <text:p text:style-name="al">
                <text:span text:style-name="nadrukvet">Medewerker:</text:span>
              </text:p>
                <text:p text:style-name="al">De ambtenaar in de zin van <text:a xlink:href="https://www.raphrm.nl/gemeente zevenaar/module/Ambtenaren/Gemeente_car_uwo/Begripsomschrijvingen_135437" xlink:type="simple">artikel 1:1</text:a> lid 1 sub a van de CAR-UWO.</text:p>
              </text:list-item>
              <text:list-item text:style-override="id1-3-2-2-1-3-2">
                <text:number>2.</text:number>
                <text:p text:style-name="al">
                <text:span text:style-name="nadrukvet">Dienstreis:</text:span>
              </text:p>
                <text:p text:style-name="al">Een naar het oordeel van het afdelingshoofd noodzakelijke verplaatsing van een medewerker tot het verrichten van een werkzaamheden c,q. dienst buiten de plaats van tewerkstelling.</text:p>
              </text:list-item>
              <text:list-item text:style-override="id1-3-2-2-1-3-3">
                <text:number>3.</text:number>
                <text:p text:style-name="al">
                <text:span text:style-name="nadrukvet">Standplaats:</text:span>
              </text:p>
                <text:p text:style-name="al">De plaats waar de medewerker gewoonlijk de werkzaamheden verricht. </text:p>
              </text:list-item>
            </text:list>
          </text:section>
          <text:section text:name="artikel_id1-3-2-2-2" text:style-name="artikel">
            <text:p text:style-name="artikel_kop_titel"><text:span text:style-name="artikel_kop_label">Artikel</text:span> <text:span text:style-name="artikel_kop_nr">2</text:span> Vergoeding reiskosten van dienstreizen</text:p>
            <text:list text:style-name="id1-3-2-2-2-2">
              <text:list-item text:style-override="id1-3-2-2-2-2">
                <text:number>1.</text:number>
                <text:p text:style-name="al">De medewerker, die in opdracht een dienstreis maakt, dient gebruik te maken van het openbaar vervoer. Hiervoor is een NS Businesscard beschikbaar. Indien er toch kosten worden gemaakt worden deze volledig vergoed op basis van reizen 2e klas onder overlegging van bewijsstukken. </text:p>
              </text:list-item>
              <text:list-item text:style-override="id1-3-2-2-2-3">
                <text:number>2.</text:number>
                <text:p text:style-name="al">Om efficiencyredenen kan, met instemming van het afdelingshoofd, voor de dienstreis gebruik worden gemaakt van eigen vervoer. Indien een medewerker met eigen vervoer reist, ontvangt hij hiervoor een vergoeding van € 0,28 netto per km. </text:p>
              </text:list-item>
              <text:list-item text:style-override="id1-3-2-2-2-4">
                <text:number>3.</text:number>
                <text:p text:style-name="al">Noodzakelijke kosten voor “parkeer- veer en tolgelden” worden op declaratiebasis op vertoon van de betaalbewijzen op nettobasis vergoed.</text:p>
              </text:list-item>
              <text:list-item text:style-override="id1-3-2-2-2-5">
                <text:number>4.</text:number>
                <text:p text:style-name="al">Noodzakelijke verblijfkosten voor logies, ontbijt, lunch en diner worden op declaratiebasis, onder overlegging van bewijsstukken, vergoed. De in artikel 5, lid 1 onder a, b, c en d van de Reisregeling Binnenland genoemde bedragen gelden daarbij als maximumvergoeding.</text:p>
              </text:list-item>
            </text:list>
          </text:section>
          <text:section text:name="artikel_id1-3-2-2-3" text:style-name="artikel">
            <text:p text:style-name="artikel_kop_titel"><text:span text:style-name="artikel_kop_label">Artikel</text:span> <text:span text:style-name="artikel_kop_nr">3</text:span> Begin en einde van de dienstreis</text:p>
            <text:list text:style-name="id1-3-2-2-3-2">
              <text:list-item text:style-override="id1-3-2-2-3-2">
                <text:number>1.</text:number>
                <text:p text:style-name="al">Voor de vergoeding van reis- en verblijfkosten geldt dat de plaats van tewerkstelling het beginpunt en het eindpunt is van de dienstreis.</text:p>
              </text:list-item>
              <text:list-item text:style-override="id1-3-2-2-3-3">
                <text:number>2.</text:number>
                <text:p text:style-name="al">In afwijking van het bepaalde in het eerste lid kan de woning van de medewerker of een andere plaats als beginpunt respectievelijk eindpunt van de dienstreis worden aangemerkt, tenzij op de heenreis en of de terugreis de plaats van tewerkstelling wordt bezocht.</text:p>
              </text:list-item>
            </text:list>
          </text:section>
          <text:section text:name="artikel_id1-3-2-2-4" text:style-name="artikel">
            <text:p text:style-name="artikel_kop_titel"><text:span text:style-name="artikel_kop_label">Artikel</text:span> <text:span text:style-name="artikel_kop_nr">4</text:span> Bepaling van het aantal declareerbare kilometers</text:p>
            <text:list text:style-name="id1-3-2-2-4-2">
              <text:list-item text:style-override="id1-3-2-2-4-2">
                <text:number>1.</text:number>
                <text:p text:style-name="al">Voor de vaststelling van het aantal kilometers wordt gebruik gemaakt van de berekening volgens de ANWB-routeplanner. </text:p>
              </text:list-item>
              <text:list-item text:style-override="id1-3-2-2-4-3">
                <text:number>2.</text:number>
                <text:p text:style-name="al">De medewerker wordt geacht te reizen volgens de meest efficiënte wijze hetgeen neerkomt op de snelste route.</text:p>
              </text:list-item>
            </text:list>
          </text:section>
          <text:section text:name="artikel_id1-3-2-2-5" text:style-name="artikel">
            <text:p text:style-name="artikel_kop_titel"><text:span text:style-name="artikel_kop_label">Artikel</text:span> <text:span text:style-name="artikel_kop_nr">5</text:span> Reiskosten bij studie </text:p>
            <text:list text:style-name="id1-3-2-2-5-2">
              <text:list-item text:style-override="id1-3-2-2-5-2">
                <text:number>1.</text:number>
                <text:p text:style-name="al">Voor reizen bij studie worden de kosten van het openbaar vervoer vergoed (op basis van 2e klas). </text:p>
              </text:list-item>
              <text:list-item text:style-override="id1-3-2-2-5-3">
                <text:number>2.</text:number>
                <text:p text:style-name="al">Wordt om efficiencyredenen , met instemming van het afdelingshoofd, gebruik gemaakt van eigen vervoer, dan is de vergoeding gelijk aan de vergoeding bij dienstreizen, €0,28 netto per kilometer. </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de gevallen waarin deze regeling niet voorziet, beslist het college.</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terugwerkende kracht per 1 januari 2018.</text:p>
              </text:list-item>
              <text:list-item text:style-override="id1-3-2-2-7-3">
                <text:number>2.</text:number>
                <text:p text:style-name="al">Deze regeling wordt aangehaald als “Regeling reis- verblijfkosten gemeente Zevenaar 2018”</text:p>
              </text:list-item>
            </text:list>
          </text:section>
        </text:section>
        <text:section text:name="regeling-sluiting_id1-3-2-3" text:style-name="regeling-sluiting">
          <text:section text:name="ondertekening_id1-3-2-3-1">
            <text:p><text:span text:style-name="functie">Burgemeester en wethouders van de gemeente Zevenaar </text:span></text:p>
            <text:p><text:span text:style-name="ondertekening_naam">
            <text:span text:style-name="voornaam">Michel</text:span>
            <text:span text:style-name="achternaam">Tromp</text:span>
          </text:span></text:p>
            <text:p><text:span text:style-name="functie">secretaris</text:span></text:p>
          </text:section>
          <text:section text:name="ondertekening_id1-3-2-3-2">
            <text:p><text:span text:style-name="ondertekening_naam">
            <text:span text:style-name="voornaam">Ella</text:span>
            <text:span text:style-name="achternaam">Schadd-de Bo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2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verblijfkosten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82</meta:user-defined>
    <meta:user-defined meta:name="OVERHEIDop.GmbID/DC.identifier">gmb-2018-99282</meta:user-defined>
    <meta:user-defined meta:name="OVERHEID.TaxonomieBeleidsagenda/OVERHEID.category">Recht | Organisatie en beleid</meta:user-defined>
    <meta:user-defined meta:name="OVERHEID.Gemeente/DC.spatial">Zevenaar</meta:user-defined>
    <meta:user-defined meta:name="DC.source">artikel 125 van de Ambtenarenwet;1.0:c:BWBR0001947&amp;artikel=125&amp;g=2018-05-01</meta:user-defined>
    <meta:user-defined meta:name="DC.source">artikel 160 van de Gemeentewet;1.0:c:BWBR0005416&amp;artikel=160&amp;g=2018-01-01</meta:user-defined>
    <meta:user-defined meta:name="DC.source">;http://decentrale.regelgeving.overheid.nl/cvdr/xhtmloutput/Historie/Zevenaar/CVDR609896/CVDR609896_1.html</meta:user-defined>
    <meta:user-defined meta:name="OVERHEIDop.referentienummer">Z18/302358</meta:user-defined>
    <meta:user-defined meta:name="DCTERMS.alternative">Regeling reis- verblijfkosten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91_1</meta:user-defined>
    <meta:user-defined meta:name="OVERHEIDop.versieInformatie"/>
  </office:meta>
</office:document-meta>
</file>