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arriët Freezerlaan 2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18 een besluit genomen op de aanvraag met zaaknummer HOV-18-0639 voor het plaatsen van een dakkapel op locatie Harriët Freezerlaan 20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0 me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927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27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27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arriët Freezerlaan 20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9276</meta:user-defined>
    <meta:user-defined meta:name="OVERHEIDop.GmbID/DC.identifier">gmb-2018-99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LN 20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609 436031</meta:user-defined>
    <meta:user-defined meta:name="OVERHEIDop.versieInformatie"/>
  </office:meta>
</office:document-meta>
</file>