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ark 7: nieuwe aanvraag, verbouw keuken en badkamer,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Emmapark 7, 6701 CA, verbouw keuken en badkamer, 2018W1112, ontvangen op 03-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27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7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7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apark 7: nieuwe aanvraag, verbouw keuken en badkamer, reguliere procedure bouw en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71</meta:user-defined>
    <meta:user-defined meta:name="OVERHEIDop.GmbID/DC.identifier">gmb-2018-99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A 7</meta:user-defined>
    <meta:user-defined meta:name="OVERHEIDop.woonplaats">Wageningen</meta:user-defined>
    <meta:user-defined meta:name="OVERHEIDop.straatnaam">Emma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83 441799</meta:user-defined>
    <meta:user-defined meta:name="OVERHEIDop.versieInformatie"/>
  </office:meta>
</office:document-meta>
</file>