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10: nieuwe aanvraag, verbouw en aanpassen gebouw en verleggen uitri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10, 6708 PW, verbouw en aanpassen gebouw en verleggen uitrit, 2018W1123, ontvangen op 04-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6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10: nieuwe aanvraag, verbouw en aanpassen gebouw en verleggen uitrit,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63</meta:user-defined>
    <meta:user-defined meta:name="OVERHEIDop.GmbID/DC.identifier">gmb-2018-99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10</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56 443240</meta:user-defined>
    <meta:user-defined meta:name="OVERHEIDop.versieInformatie"/>
  </office:meta>
</office:document-meta>
</file>