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plein 6 en 7: nieuwe aanvraag, afwijken bestemmingsplan t.b.v. samenvoeg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5 Meiplein 6 en 7, 6701 DG, afwijken bestemmingsplan t.b.v. samenvoeging, 2018W1106, ontvangen op 04-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5 Meiplein 6 en 7: nieuwe aanvraag, afwijken bestemmingsplan t.b.v. samenvoeging,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57</meta:user-defined>
    <meta:user-defined meta:name="OVERHEIDop.GmbID/DC.identifier">gmb-2018-9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W 5</meta:user-defined>
    <meta:user-defined meta:name="OVERHEIDop.woonplaats">Wageningen</meta:user-defined>
    <meta:user-defined meta:name="OVERHEIDop.straatnaam">5 Mei 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92 442135</meta:user-defined>
    <meta:user-defined meta:name="OVERHEIDop.versieInformatie"/>
  </office:meta>
</office:document-meta>
</file>