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Marktplein 2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Il Capo</text:p>
            <text:p text:style-name="common-al">Locatie: 			Marktplein 22</text:p>
            <text:p text:style-name="common-al">Oppervlakte:			15 m² </text:p>
            <text:p text:style-name="common-al">Reden vergunningverlening: 	Tijdelijke aanvulling vergunning tot aan herinrichting</text:p>
            <text:p text:style-name="common-al">Datum vergunning: 		26 april 2018</text:p>
            <text:p text:style-name="common-al">Vergunningnummer: 		te/4632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25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5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5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Marktplein 22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256</meta:user-defined>
    <meta:user-defined meta:name="OVERHEIDop.GmbID/DC.identifier">gmb-2018-992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22a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92 469805</meta:user-defined>
    <meta:user-defined meta:name="OVERHEIDop.versieInformatie"/>
  </office:meta>
</office:document-meta>
</file>