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udenstaart 11 te Tilburg verzonden 1 mei 20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Kennisgeving ontwerpbeschikking</text:span></text:p>
          </text:section>
          <text:section text:name="ondertekening_id1-3-2-2-2">
            <text:p><text:span text:style-name="functie">Wet algemene bepalingen omgevingsrecht</text:span></text:p>
          </text:section>
          <text:section text:name="ondertekening_id1-3-2-2-3">
            <text:p><text:span text:style-name="functie">Uitgebreide voorbereidingsprocedure</text:span></text:p>
          </text:section>
          <text:section text:name="ondertekening_id1-3-2-2-4">
            <text:p><text:span text:style-name="functie">Burgemeester en wethouders van Tilburg maken bekend dat zij in het kader van de Wet algemene bepalingen omgevingsrecht het voornemen hebben een omgevingsvergunning te verlenen met de activiteiten: </text:span></text:p>
          </text:section>
          <text:section text:name="ondertekening_id1-3-2-2-5">
            <text:p><text:span text:style-name="functie">Bouw;Milieu; De aangevraagde vergunning betreft de locatie Oudenstaart 11 te Tilburg en wordt verleend voor het veranderen van een inrichting voor het zuiveren van industrieel afvalwater door o.a. het plaatsen van een ondergrondse zeefstap.  De procedure is geregistreerd onder zaaknummer Z-HZ_WABO-2018-0534. De aanvraag, de ontwerpbeschikking en de bijbehorende stukken liggen met ingang van 7 mei 2018 gedurende zes weken ter inzage. De stukken kunnen worden ingezien op www.tilburg.nl/omgevingsvergunningen. 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Wij maken u erop attent dat slechts beroep tegen de uiteindelijke beschikking kan worden ingediend als ook een zienswijze is ingebracht tegen de ontwerpbeschikking en men belanghebbende is. </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925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5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5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udenstaart 11 te Tilburg verzonden 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55</meta:user-defined>
    <meta:user-defined meta:name="OVERHEIDop.GmbID/DC.identifier">gmb-2018-99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TK 11</meta:user-defined>
    <meta:user-defined meta:name="OVERHEIDop.woonplaats">Tilburg</meta:user-defined>
    <meta:user-defined meta:name="OVERHEIDop.straatnaam">Oudenstaar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9183 401070</meta:user-defined>
    <meta:user-defined meta:name="OVERHEIDop.versieInformatie"/>
  </office:meta>
</office:document-meta>
</file>