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14 en14a in Halle, het splitsen van een dubbel bewoonde woning in 2 aparte woning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Bronckhorst een besluit genomen op de aanvraag voor een omgevingsvergunning. De aanvraag is geregistreerd onder kenmerk SXO51261850. De aanvraag gaat over het splitsen van een dubbel bewoonde woning in 2 aparte woningen aan de Kuiperstraat 14 en14a in Halle. De bezwaartermijn start op 10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14 en14a in Halle, het splitsen van een dubbel bewoonde woning in 2 apart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52</meta:user-defined>
    <meta:user-defined meta:name="OVERHEIDop.GmbID/DC.identifier">gmb-2018-9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14</meta:user-defined>
    <meta:user-defined meta:name="OVERHEID.PostcodeHuisnummer/OVERHEIDop.postcodeHuisnummer">7025CK 1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28803</meta:user-defined>
    <meta:user-defined meta:name="OVERHEIDop.externeBijlage">Kuiperstraat_14_14a_Perceelverdeling_pdf|exb-2018-28804</meta:user-defined>
    <meta:user-defined meta:name="OVERHEIDop.externeBijlage">vergunning|exb-2018-28805</meta:user-defined>
    <meta:user-defined meta:name="OVERHEID.EPSG28992/DC.spatial">226307 446863</meta:user-defined>
    <meta:user-defined meta:name="OVERHEID.EPSG28992/DC.spatial">226309 446861</meta:user-defined>
    <meta:user-defined meta:name="OVERHEID.EPSG28992/DC.spatial">226338.99 446882.28</meta:user-defined>
    <meta:user-defined meta:name="OVERHEID.EPSG28992/DC.spatial">226302.46 446899.52</meta:user-defined>
    <meta:user-defined meta:name="OVERHEIDop.versieInformatie"/>
  </office:meta>
</office:document-meta>
</file>