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Istanbul Kebap &amp; L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Istanbul Kebap &amp; Lunch</text:p>
            <text:p text:style-name="common-al">Locatie:			Hofstraat 18 in Apeldoorn</text:p>
            <text:p text:style-name="common-al">Reden vergunning:		Nieuwe onderneming</text:p>
            <text:p text:style-name="common-al">Datum vergunning: 		26 april 2018</text:p>
            <text:p text:style-name="common-al">Vergunningnummer: 		A/572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4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Istanbul Kebap &amp; Lun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49</meta:user-defined>
    <meta:user-defined meta:name="OVERHEIDop.GmbID/DC.identifier">gmb-2018-99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V 18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9 469459</meta:user-defined>
    <meta:user-defined meta:name="OVERHEIDop.versieInformatie"/>
  </office:meta>
</office:document-meta>
</file>