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denweg 17: verlengen beslistermijn, bouw berg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Oude Diedenweg 17, 6704 AA  bouwen berging, 2018W0559, 26-04-2018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9247</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47</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47</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Diedenweg 17: verlengen beslistermijn, bouw berg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247</meta:user-defined>
    <meta:user-defined meta:name="OVERHEIDop.GmbID/DC.identifier">gmb-2018-99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A 17</meta:user-defined>
    <meta:user-defined meta:name="OVERHEIDop.woonplaats">Wageningen</meta:user-defined>
    <meta:user-defined meta:name="OVERHEIDop.straatnaam">Oude Dieden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176 443727</meta:user-defined>
    <meta:user-defined meta:name="OVERHEIDop.versieInformatie"/>
  </office:meta>
</office:document-meta>
</file>