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Eetcafé Bo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Eetcafé Bob</text:p>
            <text:p text:style-name="common-al">Locatie:			Hoofdstraat 204</text:p>
            <text:p text:style-name="common-al">Reden vergunning:		Nieuwe ondernemer</text:p>
            <text:p text:style-name="common-al">Datum vergunning: 		26 april 2018</text:p>
            <text:p text:style-name="common-al">Vergunningnummer: 		D/574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4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Eetcafé Bo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46</meta:user-defined>
    <meta:user-defined meta:name="OVERHEIDop.GmbID/DC.identifier">gmb-2018-99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20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6 470041</meta:user-defined>
    <meta:user-defined meta:name="OVERHEIDop.versieInformatie"/>
  </office:meta>
</office:document-meta>
</file>