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Café Opa ‘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Café Opa ‘90</text:p>
            <text:p text:style-name="common-al">Locatie:			Korianderplein 37</text:p>
            <text:p text:style-name="common-al">Reden vergunning:		Wijziging rechtsvorm</text:p>
            <text:p text:style-name="common-al">Datum vergunning: 		4mei 2018</text:p>
            <text:p text:style-name="common-al">Vergunningnummer: 		D/2667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24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4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4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Café Opa ‘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243</meta:user-defined>
    <meta:user-defined meta:name="OVERHEIDop.GmbID/DC.identifier">gmb-2018-992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NB</meta:user-defined>
    <meta:user-defined meta:name="OVERHEIDop.woonplaats">Apeldoorn</meta:user-defined>
    <meta:user-defined meta:name="OVERHEIDop.straatnaam">Koriander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399 470540</meta:user-defined>
    <meta:user-defined meta:name="OVERHEIDop.versieInformatie"/>
  </office:meta>
</office:document-meta>
</file>