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42: Geweigerde aanvraag om omgevingsvergunning, afwijken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42, 6702 CL, afwijken regels bestemmingsplan t.b.v. kamerverhuur, 2018W0485, 01-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4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4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4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542: Geweigerde aanvraag om omgevingsvergunning, afwijken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42</meta:user-defined>
    <meta:user-defined meta:name="OVERHEIDop.GmbID/DC.identifier">gmb-2018-99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L 542</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34 441683</meta:user-defined>
    <meta:user-defined meta:name="OVERHEIDop.versieInformatie"/>
  </office:meta>
</office:document-meta>
</file>